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fo:background-color="#ffff00"/>
    </style:style>
    <style:style style:name="P4" style:family="paragraph" style:parent-style-name="Standard">
      <style:text-properties fo:language="es" fo:country="ES" fo:background-color="#99ffff"/>
    </style:style>
    <style:style style:name="P5" style:family="paragraph" style:parent-style-name="Standard">
      <style:text-properties fo:language="es" fo:country="ES" fo:background-color="transparent"/>
    </style:style>
    <style:style style:name="P6" style:family="paragraph" style:parent-style-name="Standard">
      <style:text-properties fo:language="es" fo:country="ES" fo:background-color="#ffff66"/>
    </style:style>
    <style:style style:name="T1" style:family="text">
      <style:text-properties fo:background-color="#99fff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BAJO 2023 DIBUJO Y PINTURA </text:p>
      <text:p text:style-name="P2"/>
      <text:p text:style-name="P2"/>
      <text:p text:style-name="P3">PRIMER TRIMESTRE</text:p>
      <text:p text:style-name="P2">MARZO </text:p>
      <text:p text:style-name="P2">ABRIL</text:p>
      <text:p text:style-name="P2">MAYO</text:p>
      <text:p text:style-name="P2"/>
      <text:p text:style-name="P4">PRODUCCIÓN ARTÍSITICA </text:p>
      <text:p text:style-name="P2">CARPETA:</text:p>
      <text:p text:style-name="P2"/>
      <text:p text:style-name="P2"><text:span text:style-name="T2">5 INVESTIGACIONES DE POR LO MENOS 10 TRABAJOS CADA UNA EN 5 TÉCNICAS DIFERENTES:</text:span> </text:p>
      <text:p text:style-name="P2">ÓLEO </text:p>
      <text:p text:style-name="P2">ACRÍLICO</text:p>
      <text:p text:style-name="P2">GRAFITO</text:p>
      <text:p text:style-name="P2">CRAYOLA</text:p>
      <text:p text:style-name="P2">ÓLEO PASTEL</text:p>
      <text:p text:style-name="P2">TEMPLE </text:p>
      <text:p text:style-name="P2">CARBONILLA </text:p>
      <text:p text:style-name="P2">DIGITAL </text:p>
      <text:p text:style-name="P2">TÉCNICAS MIXTAS</text:p>
      <text:p text:style-name="P2">TINTA RESISTENTE </text:p>
      <text:p text:style-name="P2">TINTA </text:p>
      <text:p text:style-name="P2">COLLAGE </text:p>
      <text:p text:style-name="P5"/>
      <text:p text:style-name="P5">REALIZAR UN DIBUJO POR DIA, COMO MÍNIMO, QUE ESTÉ RELACIONADO CON EL DIBUJO DEL DÍA ANTERIOR.</text:p>
      <text:p text:style-name="P5"/>
      <text:p text:style-name="P5">INVESTIGAR DIFERENTES TIPOS DE COMPOSICIÓN, CON BIBLIOGRAFÍA , Y BÚSQUEDA POR INTERNET.</text:p>
      <text:p text:style-name="P5">REALIZAR 5 OBRAS QUE LO EJEMPLIFIQUEN EN 4 FORMATOS DIFERENTES </text:p>
      <text:p text:style-name="P5">( CÍRCULO, CUADRADO, TRIANGULO, TRÍPTICO, ETC.) </text:p>
      <text:p text:style-name="P5"/>
      <text:p text:style-name="P3">SEGUNDO SEMESTRE </text:p>
      <text:p text:style-name="P5">JUNIO</text:p>
      <text:p text:style-name="P5">JULIO</text:p>
      <text:p text:style-name="P5">AGOSTO </text:p>
      <text:p text:style-name="P5"/>
      <text:p text:style-name="P4">CLASES TEÓRICAS, ANÁLISIS DE PROCESOS, </text:p>
      <text:p text:style-name="P4">PROFUNDIZACIÓN DE CONOCIMIENTOS , ESCRIBIR UN PROYECTO PERSONAL </text:p>
      <text:p text:style-name="P4"/>
      <text:p text:style-name="P5"/>
      <text:p text:style-name="P6">TERCER TRIMESTRE</text:p>
      <text:p text:style-name="P5">SETIEMBRE </text:p>
      <text:p text:style-name="P5">OCTUBRE</text:p>
      <text:p text:style-name="P5">NOVIEMBRE </text:p>
      <text:p text:style-name="P6"/>
      <text:p text:style-name="P5"><text:span text:style-name="T1">DESARROLLO DEL PROYECTO</text:span> <text:span text:style-name="T1">INDIVIDUAL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l san</meta:initial-creator>
    <meta:creation-date>2023-02-07T18:33:19.85</meta:creation-date>
    <meta:generator>OpenOffice/4.1.5$Win32 OpenOffice.org_project/415m1$Build-9789</meta:generator>
    <dc:date>2023-02-07T19:12:43.73</dc:date>
    <dc:creator>ariel san</dc:creator>
    <meta:editing-duration>PT39M23S</meta:editing-duration>
    <meta:editing-cycles>3</meta:editing-cycles>
    <meta:document-statistic meta:table-count="0" meta:image-count="0" meta:object-count="0" meta:page-count="1" meta:paragraph-count="35" meta:word-count="115" meta:character-count="796"/>
  </office:meta>
</office:document-meta>
</file>