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" svg:font-family="FreeSan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50%">
        <style:tab-stops>
          <style:tab-stop style:position="8.636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0cm" fo:margin-right="0cm" fo:line-height="150%" fo:text-indent="-0.199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" style:family="paragraph" style:parent-style-name="Text_20_body">
      <style:paragraph-properties fo:margin-left="0cm" fo:margin-right="0cm" fo:line-height="150%" fo:text-indent="-0.4cm" style:auto-text-indent="false"/>
      <style:text-properties style:font-name="Arial" fo:font-size="11pt" style:font-size-asian="11pt" style:font-size-complex="11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10" style:family="paragraph" style:parent-style-name="Text_20_body" style:list-style-name="WWNum2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Text_20_body" style:list-style-name="WWNum3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Text_20_body" style:list-style-name="WWNum4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list-style-name="WWNum5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list-style-name="WWNum4">
      <style:paragraph-properties fo:margin-left="1cm" fo:margin-right="0cm" fo:line-height="150%" fo:text-indent="-0.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language="en" fo:country="US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-</text:p>
      <text:p text:style-name="P1"/>
      <text:p text:style-name="P5">Pensar las Performances Artísticas en Uruguay a partir de una cronología histórica – 1</text:p>
      <text:p text:style-name="P2"/>
      <text:p text:style-name="P2">Frecuencia_ semanal</text:p>
      <text:p text:style-name="P2">Duración en meses_ 4 meses y medio</text:p>
      <text:p text:style-name="P3">Día y horario de las instancias presenciales: <text:tab/>viernes de 17 a 19 h</text:p>
      <text:p text:style-name="P2">Lugar dónde se desarrolla el curso_IENBA 18 de Julio en el salón de estudiantes IENBAinsumos para la elaboración de uno de los capítulos sobre el estado del arte y los antecedentes empíricos de dicha tesis.</text:p>
      <text:p text:style-name="P2"/>
      <text:p text:style-name="P2">Como no existe en nuestro país un trabajo sistemático sobre la historia de las performances artísticas en nuestro país: la realización de este curso será producción y creación de conocimiento sobre el tema en cuestión; aspectos que serán incluidos tanto en la tesis doctoral como en publicaciones posteriores. Habida cuenta de la extensión de la temática a desarrollar proponemos que este sea un primer curso (habrá un segundo curso más adelante), que a pesar de cuestiones acotadas de tiempo; por lo inédito de la situación, inaugurará a nivel académico una sistematización necesaria sobre el tema.</text:p>
      <text:p text:style-name="P2"/>
      <text:p text:style-name="P2">Paso a explicar breve y sintéticamente en qué consiste lo que me propongo desarrollar. Se desarrollará una cronología comparada con un criterio historicista de los artistas y su obras.</text:p>
      <text:p text:style-name="P2"/>
      <text:p text:style-name="P2">Estos contenidos se abordarán desde la mirada del arte contemporáneo.</text:p>
      <text:p text:style-name="P2">El asunto del ejercicio del poder y control, será tratado, entre otros, fundamentalmente desde la perspectiva del Biopoder (Foucault), así como desde la perspectiva del autoritarismo en Ana Harendt, y las tesis de Benjamin. La concepción del cuerpo de Judith Butler será muy útil, así como su perspectiva de género.</text:p>
      <text:p text:style-name="P2">Lo que se plantea a continuación como “desarrollo del curso”, se deberá observar como un territorio en construcción. Por lo tanto no se trata de un mero listado de nombres o de temas ocasional, sino que cada uno de estos artistas y de los temas a pensar y problematizar, ha sido elegido para que el estudio de sus realizaciones integren esta propuesta, por el impacto social que han generado.</text:p>
      <text:p text:style-name="P2">Por supuesto que se trata de una selección en la cual quedan afuera otros nombres, otros artistas, otros temas que también son importantes, cuyos aportes podrán ser incorporados más adelante.</text:p>
      <text:p text:style-name="P2"/>
      <text:p text:style-name="P4">Objetivos</text:p>
      <text:p text:style-name="P4"/>
      <text:list xml:id="list1730157582329929292" text:style-name="WWNum2">
        <text:list-item text:start-value="1">
          <text:p text:style-name="P10">Objetivos</text:p>
        </text:list-item>
      </text:list>
      <text:p text:style-name="P2"/>
      <text:list xml:id="list8636386049177902113" text:style-name="WWNum3">
        <text:list-item>
          <text:p text:style-name="P11">Realizar a través de entrevistas indagatorias a artistas un mínimo relevamiento general de prácticas artísticas performáticas.</text:p>
        </text:list-item>
      </text:list>
      <text:p text:style-name="P2"/>
      <text:list xml:id="list29353650" text:continue-numbering="true" text:style-name="WWNum3">
        <text:list-item>
          <text:p text:style-name="P11">Generar y compartir un pensamiento crítico, reflexivo.</text:p>
        </text:list-item>
        <text:list-item>
          <text:p text:style-name="P11">Promover la reflexión y pensamiento creativo en torno a una propuesta de arte contemporáneo como la performance.</text:p>
        </text:list-item>
        <text:list-item>
          <text:p text:style-name="P11">Reflexionar sobre la construcción de subjetividades en el arte de la performance.</text:p>
        </text:list-item>
        <text:list-item>
          <text:p text:style-name="P11"><text:soft-page-break/>Contribuir a problematizar dentro del tema propuesto para esta investigación, situaciones de conflicto, tensiones, que subyacen en nuestras prácticas artísticas contemporáneas.</text:p>
        </text:list-item>
        <text:list-item>
          <text:p text:style-name="P11">Investigar las fronteras público/ espacio/tiempo de la performance, y la hibridez de las artes contemporáneas.</text:p>
        </text:list-item>
        <text:list-item>
          <text:p text:style-name="P11">Constribuir a construir pensamiento productor de conocimiento en torno a la historia de las performances artísticas en Uruguay.</text:p>
        </text:list-item>
      </text:list>
      <text:p text:style-name="P2"/>
      <text:p text:style-name="P7">Desarrollo del curso</text:p>
      <text:p text:style-name="P2"/>
      <text:p text:style-name="P8">Historicidad cronológica:</text:p>
      <text:p text:style-name="P2"/>
      <text:list xml:id="list1586452284188449282" text:style-name="WWNum4">
        <text:list-item text:start-value="1">
          <text:p text:style-name="P12">- La performance en nuestro país a partir de los años 60. Contexto latinoamericano y mundial.</text:p>
        </text:list-item>
      </text:list>
      <text:p text:style-name="P2">Performances y Danza: Graciela Figueroa, Teresa Trujillo, Isabel Gilbert... Performances y Teatro: Multidisciplina. Los primeros happenings.</text:p>
      <text:p text:style-name="P2">Performances y Música: Mateo, Buscaglia, Lazarof.</text:p>
      <text:p text:style-name="P2">Performances y Poesía: Clemente Padín. Revista literaria Ovun 10.</text:p>
      <text:p text:style-name="P2">Performances y Artes Visuales: Video, fotografía, pintura. Luis Canmitzer, Cemente Padín, IENBA.</text:p>
      <text:p text:style-name="P2"/>
      <text:list xml:id="list29328404" text:continue-numbering="true" text:style-name="WWNum4">
        <text:list-item>
          <text:p text:style-name="P12">– Período dictatorial. Clemente Padín.</text:p>
        </text:list-item>
      </text:list>
      <text:p text:style-name="P2">Grupo Octaedro. Nelbia Romero. Jorge Lazarof: “Dos”</text:p>
      <text:p text:style-name="P2">“Performance para dos actores, video y juguete mecánico.” Julio Calcagno.</text:p>
      <text:p text:style-name="P2">Alberto Restucia.</text:p>
      <text:p text:style-name="P2">Ediciones D 1: oralidad y presentaciones. Héctor Bardanca, Luis Bravo, Miguel Ángel Olivera….</text:p>
      <text:p text:style-name="P2"/>
      <text:list xml:id="list29353560" text:continue-numbering="true" text:style-name="WWNum4">
        <text:list-item>
          <text:p text:style-name="P14">- Los años 90.</text:p>
        </text:list-item>
      </text:list>
      <text:p text:style-name="P2">Feminismos y poesía: María Gravina, Andrea Blanqué… Ediciones D 1</text:p>
      <text:p text:style-name="P2">Clemente Padín. ENBA-IENBA</text:p>
      <text:p text:style-name="P2">Teatro 1 : Cerminara y Restucia.</text:p>
      <text:p text:style-name="P2">Performances artísticas comunitarias: la experiencia de los “Talleres en los barrios” y elproyecto “Esquinas de la Cultura”, de la Intendencia de Montevideo.</text:p>
      <text:p text:style-name="P2">Encuentros de poesía organizados por el Profesor Luis Bravo en el IPA: Poesía inobjetual…. La experiencia de “Amarillo”.</text:p>
      <text:p text:style-name="P2"/>
      <text:list xml:id="list29323603" text:continue-numbering="true" text:style-name="WWNum4">
        <text:list-item>
          <text:p text:style-name="P14">- La performance en el siglo XXI. Performances y movimientos sociales. Arte y política.</text:p>
        </text:list-item>
      </text:list>
      <text:p text:style-name="P2">Tamara Cubas Paula Delgado. Alberto Restucia.</text:p>
      <text:p text:style-name="P2">IENBA, Mariana Picard,... Cecilia Vignolo…</text:p>
      <text:p text:style-name="P2">Proyecto “Intersticios”, F.A.C. :Ángela López Ruiz, May Puchet... Guillermo Zabaleta… Performances artísticas y movimientos sociales.</text:p>
      <text:p text:style-name="P2">Feminismos y performances artíscas.</text:p>
      <text:p text:style-name="P2"/>
      <text:p text:style-name="P2">Se invitará a participar dentro de las clases a diversos artistas aquí citados, para dialogar con los estudiantes.</text:p>
      <text:p text:style-name="P2"><text:soft-page-break/>Para pensar esta historicidad se realizará un análisis crítico, teniendo presente aspectos integrantes de las performances artísticas, como por ejemplo:</text:p>
      <text:p text:style-name="P2"/>
      <text:list xml:id="list1803997933926144307" text:style-name="WWNum5">
        <text:list-item>
          <text:p text:style-name="P13">Corporalidades. El cuerpo como unidad de acción, ontológicamente; y como unidad de aprendizaje. El cuerpo y su presencia significante, portadora de sentido en la performance.</text:p>
        </text:list-item>
        <text:list-item>
          <text:p text:style-name="P13">Comunicación/provocación. Micropolíticas del cuerpo en acción. Relación con el otro. Carácter inmersivo.</text:p>
        </text:list-item>
        <text:list-item>
          <text:p text:style-name="P13">El tratamiento del espacio y el tiempo. Heterotopía y cuerpo utópico (Foucault).</text:p>
        </text:list-item>
        <text:list-item>
          <text:p text:style-name="P13">Análisis del discurso verbal y no verbal.</text:p>
        </text:list-item>
        <text:list-item>
          <text:p text:style-name="P13">La imagen corporal/visual…</text:p>
        </text:list-item>
        <text:list-item>
          <text:p text:style-name="P13">Ritualidad.</text:p>
        </text:list-item>
        <text:list-item>
          <text:p text:style-name="P13">Multidisciplinariedad, multiculturalidad…., interculturalidad… Transdisciplinariedad…</text:p>
        </text:list-item>
        <text:list-item>
          <text:p text:style-name="P13">Métodos de trabajo. Presentación. Lo colectivo y lo individual.</text:p>
        </text:list-item>
        <text:list-item>
          <text:p text:style-name="P13">Territorios híbridos. Conceptos...ideas… Arte y política.</text:p>
        </text:list-item>
      </text:list>
      <text:p text:style-name="P2"/>
      <text:p text:style-name="P2"/>
      <text:p text:style-name="P2"/>
      <text:p text:style-name="P2"/>
      <text:p text:style-name="P7">Metodología de trabajo</text:p>
      <text:p text:style-name="P2"/>
      <text:p text:style-name="P2">Curso virtual teórico, que impulsará el trabajo individual a través de internet y colaborativo en equipo. Se tenderá a la constitución de diversos equipos de trabajo de acuerdo a la diversidad de enfoques y temas abordado, como una manera de buscar la integración de saberes en el trabajo colaborativo; promoviendo la investigación y creación conjunta.</text:p>
      <text:p text:style-name="P2">Se ofrecerá bibliografía y material de video para ser analizados por los estudiantes.</text:p>
      <text:p text:style-name="P2"/>
      <text:p text:style-name="P2"/>
      <text:p text:style-name="P4">Forma de evaluación y aprobación</text:p>
      <text:p text:style-name="P2"/>
      <text:p text:style-name="P2">Se trabajará en equipos, es decir que los diversos subgrupos que se irán formando realizarán el abordaje de uno o más temas, debiendo ser debidamente fundamentados y desarrollados incluyendo bibliografía pertinente.</text:p>
      <text:p text:style-name="P2">La evaluación contará con una calificación binaria: aprobado/desaprobado; y será fundamentalmente cualitativa. </text:p>
      <text:p text:style-name="P2"/>
      <text:p text:style-name="P4">Bibliografía</text:p>
      <text:p text:style-name="P2"/>
      <text:p text:style-name="P6"><text:span text:style-name="Fuente_20_de_20_párrafo_20_predeter."><text:span text:style-name="T1">Aharonián, Coriun. 1988. Educación, Arte, Música. </text:span></text:span><text:span text:style-name="Fuente_20_de_20_párrafo_20_predeter."><text:span text:style-name="T2">Ed Bascuadé, Montevideo.</text:span></text:span></text:p>
      <text:p text:style-name="P6"><text:span text:style-name="Fuente_20_de_20_párrafo_20_predeter."><text:span text:style-name="T2">Arendt, Hannah, 1998. </text:span></text:span><text:span text:style-name="Fuente_20_de_20_párrafo_20_predeter."><text:span text:style-name="T1">Un estudio sobre la banalidad del mal. </text:span></text:span><text:span text:style-name="Fuente_20_de_20_párrafo_20_predeter."><text:span text:style-name="T2">Ed. Lumen. S.A. Printed in Spain.</text:span></text:span></text:p>
      <text:p text:style-name="P2">Arendt, Hannah, 2009. La condición humana. Paidós. Buenos Aires. Benjamin, W. Tesis de Filosofía de la Historia. Disponible en:</text:p>
      <text:p text:style-name="P6"><text:a xlink:type="simple" xlink:href="http://pdfhumanidades.com/sites/default/files/apuntes/06%20-%20Benjamin%20-" office:target-frame-name="_top" xlink:show="replace" text:style-name="Internet_20_link" text:visited-style-name="Visited_20_Internet_20_Link"><text:span text:style-name="Fuente_20_de_20_párrafo_20_predeter."><text:span text:style-name="T1">http://pdfhumanidades.com/sites/default/files/apuntes/06%20-%20Benjamin%2</text:span></text:span></text:a><text:a xlink:type="simple" xlink:href="http://pdfhumanidades.com/sites/default/files/apuntes/06%20-%20Benjamin%20-" office:target-frame-name="_top" xlink:show="replace" text:style-name="Internet_20_link" text:visited-style-name="Visited_20_Internet_20_Link"><text:span text:style-name="Fuente_20_de_20_párrafo_20_predeter."><text:span text:style-name="T1">0-</text:span></text:span></text:a></text:p>
      <text:p text:style-name="P2">%20tesis%20de%20la%20filosofia%20de%20la%20historia%20-%208%20copias.pdf</text:p>
      <text:p text:style-name="P2">Blanco (Eds.) Didáctica de la liberación, arte conceptualista latinoamericano. (pp. 65-83) Montevideo: HUM</text:p>
      <text:p text:style-name="P2">Bravo, L. (2012) Doblando el medio siglo (1950). En Estuario editora (Ed.)</text:p>
      <text:p text:style-name="P2"><text:soft-page-break/>Voz y palabra, historia transversal de la poesía uruguaya (1950 – 1973) (pp. 29 -41). Montevideo: Editor. Camnitzer, L. (1986)</text:p>
      <text:p text:style-name="P6"><text:span text:style-name="Fuente_20_de_20_párrafo_20_predeter."><text:span text:style-name="T1">Bravo, L. (2007) Huérfanos, iconoclastas, plurales. La generación uruguaya de los 80. Disponible en: </text:span></text:span><text:a xlink:type="simple" xlink:href="http://www.aplu.org.uy/varios/Plenarias_Hu%E9rfanos" office:target-frame-name="_top" xlink:show="replace" text:style-name="Internet_20_link" text:visited-style-name="Visited_20_Internet_20_Link"><text:span text:style-name="Fuente_20_de_20_párrafo_20_predeter."><text:span text:style-name="T1">http://www.aplu.org.uy/varios/Plenarias_Hu%E9rfanos, </text:span></text:span></text:a><text:span text:style-name="Fuente_20_de_20_párrafo_20_predeter."><text:span text:style-name="T1">%20iconoclastas… L_Bravo.pdf</text:span></text:span></text:p>
      <text:p text:style-name="P2">Bentancur, P. (2005) La práctica como crítica. En P. Bentancur (Comp)</text:p>
      <text:p text:style-name="P2">Clemente Padín, Catálogo Premio Figari 2005. (pp. 13-53) Montevideo: Banco Central del Uruguay.</text:p>
      <text:p text:style-name="P2">Boal, Augusto. La estética del oprimido. Barcelona: Alba Editorial. (2006).</text:p>
      <text:p text:style-name="P2">Boal, Augusto. Teatro do oprimido e outras poéticas políticas. Rio de Janeiro: Civilização Brasileira. (1980)</text:p>
      <text:p text:style-name="P2">Boglione, R. (2012) Apto para vanguardia: contexto, pretexto y texto de Aliverti Liquida. En G. Wojciechowski (Ed.) Primer libro Neosensible de Letras Atenienses. Aliverti Liquida. Apto para señoritas. (pp. 132–135) Montevideo: Yaugurú</text:p>
      <text:p text:style-name="P2">Butler, Judith. 2003. Violencia, luto y política. Revista FLACSO - Ecuador. Nº 17, setiembre. ISSN 13901249</text:p>
      <text:p text:style-name="P2">Butler, Judith. 2002. Cuerpos que importan. Sobre los límites materiales y discursivos del sexo. Paidós. Buenos Aires.</text:p>
      <text:p text:style-name="P2">Camnitzer, Luis, Catálogo Museo Nacional de Artes Plásticas 1986. Montevideo: MEC Calt (1998) Dos negaciones que suman: Luis Camnitzer &amp; Clemente Padín.</text:p>
      <text:p text:style-name="P2">Café a la turca. 5, 35 - 45 Catálogos. Aguerre, E. (2007) La condición video, 25 años de videoarte en Uruguay. Montevideo: Centro Cultural de España.</text:p>
      <text:p text:style-name="P2">Cebrelli, Alejandra, Junio-noviembre 2017. Escrituras, cuerpos femeninos y medios. El 8M en La Argentina. En Improntas de la comunicación y la cultura. (N.º 5). Universidad Nacional de la Plata/Buenos Aires/ Argentina.</text:p>
      <text:p text:style-name="P6"><text:span text:style-name="Fuente_20_de_20_párrafo_20_predeter."><text:span text:style-name="T1">Cooltivarte (2012). De los que se quedaron, entrevista Fernando Álvare</text:span></text:span><text:span text:style-name="Fuente_20_de_20_párrafo_20_predeter."><text:span text:style-name="T1">z Cozzi, ex integrante de Octaedro. Disponible en: </text:span></text:span><text:a xlink:type="simple" xlink:href="http://www.cooltivarte.com/index.php" office:target-frame-name="_top" xlink:show="replace" text:style-name="Internet_20_link" text:visited-style-name="Visited_20_Internet_20_Link"><text:span text:style-name="Fuente_20_de_20_párrafo_20_predeter."><text:span text:style-name="T1">http://www.cooltivarte.com/index.php?</text:span></text:span></text:a><text:span text:style-name="Fuente_20_de_20_párrafo_20_predeter."><text:span text:style-name="T1"> option=com_content℘=article¡=697:de-los-que-se-quedaron-entrevistafernando-alvarez- cozzi-ex-integrante-deoctaedr</text:span></text:span><text:span text:style-name="Fuente_20_de_20_párrafo_20_predeter."><text:span text:style-name="T1">oç=40:entrevistasÏ=426</text:span></text:span></text:p>
      <text:p text:style-name="P2">Cultelli, Marina. 2012. Experiencias y concepciones pedagógicas en el IENBA. Contextos, resistencia cultural, identidades y vigencia. Tesis de egreso del Programa de Especialización y Maestría en Enseñanza Universitaria. UDELAR.</text:p>
      <text:p text:style-name="P2">Dewey, John. 2008. El arte como experiencia. Paidós. México.</text:p>
      <text:p text:style-name="P6"><text:span text:style-name="Fuente_20_de_20_párrafo_20_predeter."><text:span text:style-name="T1">Di Maggio, N. (2004) Los olvidados (9): Vanguardista Teresa Vila. Disponible en: </text:span></text:span><text:a xlink:type="simple" xlink:href="http://agendarteboletindigital.blogspot.com/2009/07/maria-teresa-vila-1931-" office:target-frame-name="_top" xlink:show="replace" text:style-name="Internet_20_link" text:visited-style-name="Visited_20_Internet_20_Link"><text:span text:style-name="Fuente_20_de_20_párrafo_20_predeter."><text:span text:style-name="T1">http://agendarteboletindi</text:span></text:span></text:a><text:a xlink:type="simple" xlink:href="http://agendarteboletindigital.blogspot.com/2009/07/maria-teresa-vila-1931-" office:target-frame-name="_top" xlink:show="replace" text:style-name="Internet_20_link" text:visited-style-name="Visited_20_Internet_20_Link"><text:span text:style-name="Fuente_20_de_20_párrafo_20_predeter."><text:span text:style-name="T1">gital.blogspot.com/2009/07/maria-teresa-vila-1931- </text:span></text:span></text:a><text:span text:style-name="Fuente_20_de_20_párrafo_20_predeter."><text:span text:style-name="T1">2-de-julio- 2009.html</text:span></text:span></text:p>
      <text:p text:style-name="P2">Castoriadis, Cornelius. Poder, política, autonomía. El mundo fragmentado. Facultad Trabajo Social - UNLP Guías de Trabajos Prácticos Trabajo Social IV – 2012</text:p>
      <text:p text:style-name="P2">Foucault, Michel (2003) El sujeto y el poder. Barcelona. Tusquets.</text:p>
      <text:p text:style-name="P2">Foucault, Michel, 1986. Historia de la sexualidad, la voluntad de saber, trad. Ulises Guiñazú, México: Siglo XXI.</text:p>
      <text:p text:style-name="P6"><text:span text:style-name="Fuente_20_de_20_párrafo_20_predeter."><text:span text:style-name="T1">Foucault, Michel. Vigilar y Castigar. Ed. Siglo XXI y B. Nueva 2012. Gómez, J. (2008) Del gobelino a</text:span></text:span><text:span text:style-name="Fuente_20_de_20_párrafo_20_predeter."><text:span text:style-name="T1"> las vanguardias. Disponible en: </text:span></text:span><text:a xlink:type="simple" xlink:href="http://www.redtextilia.org/php/detail.php?id_edicion=8" office:target-frame-name="_top" xlink:show="replace" text:style-name="Internet_20_link" text:visited-style-name="Visited_20_Internet_20_Link"><text:span text:style-name="Fuente_20_de_20_párrafo_20_predeter."><text:span text:style-name="T1">http://www.redtextilia.org/php/detail.php?id_edicion=8¡_nota=42</text:span></text:span></text:a><text:span text:style-name="Fuente_20_de_20_párrafo_20_predeter."><text:span text:style-name="T1"> Hermoza, L. Tropicalia: La revuelta cultural de tres años. Disponible en:</text:span></text:span></text:p>
      <text:p text:style-name="P6"><text:a xlink:type="simple" xlink:href="http://www.paralelosur.com/revista/revista_dossier_015.htm" office:target-frame-name="_top" xlink:show="replace" text:style-name="Internet_20_link" text:visited-style-name="Visited_20_Internet_20_Link"><text:span text:style-name="Fuente_20_de_20_párrafo_20_predeter."><text:span text:style-name="T1">http://www.paralelosur.com/revista/revista_dossier_015.htm </text:span></text:span></text:a><text:span text:style-name="Fuente_20_de_20_párrafo_20_predeter."><text:span text:style-name="T1">Peluffo, L. Uruguay post dictadura: poéticas y políticas en el arte contemporáneo. Disponible en: </text:span></text:span><text:a xlink:type="simple" xlink:href="http://fronteraincierta.blogspot.com/2006/08/uruguay-posdictadura-poticasy.html" office:target-frame-name="_top" xlink:show="replace" text:style-name="Internet_20_link" text:visited-style-name="Visited_20_Internet_20_Link"><text:span text:style-name="Fuente_20_de_20_párrafo_20_predeter."><text:span text:style-name="T1">http://fronteraincierta.blogspot.com/2006/08/uruguay-posdictadura-poticasy.html</text:span></text:span></text:a><text:span text:style-name="Fuente_20_de_20_párrafo_20_predeter."><text:span text:style-name="T1"> Marchesi. A (2001) El Uruguay inventado. Montevideo: Trilce.</text:span></text:span></text:p>
      <text:p text:style-name="P2">Naser, Lucía. De La Politizacción De La Danza A La Dancificación de La Política (2017) A dissertation sbmitted in partial fulfillment of the degree of Doctor of Philosophy (Romance Lenguages and Literatures: Spanish) in the University of Michcigan.</text:p>
      <text:p text:style-name="P2">Padín, C. (2010) La revuelta de los signos. Buenos Aires: Document - Art</text:p>
      <text:p text:style-name="P2"><text:soft-page-break/>Padín, C. (2009) Performance. En G. Wojciechowski (Ed.) 40 Años de performances e intervenciones urbanas (p.31) Montevideo: Yaugurú Paraskevaídis, G. (1999) Luis Campodónico, compositor. Montevideo: Tacuabé.</text:p>
      <text:p text:style-name="P2">Paraskevaídis, G. (1999) Luis Campodónico, compositor. Montevideo:Tacuabé</text:p>
      <text:p text:style-name="P2">Peláez, F. (2002) Un 69 de Delfines y Candombe Beat. En A. Atienza (Ed.) De las cuevas al Solís (tomo I) (pp. 213-223) Montevideo: Perro Andaluz.</text:p>
      <text:p text:style-name="P6"><text:span text:style-name="Fuente_20_de_20_párrafo_20_predeter."><text:span text:style-name="T1">Peluffo, L. Uruguay postdictadura: poéticas y políticas en el arte conte</text:span></text:span><text:span text:style-name="Fuente_20_de_20_párrafo_20_predeter."><text:span text:style-name="T1">mporáneo. Disponible en: http: /</text:span></text:span><text:a xlink:type="simple" xlink:href="http://www.fronteraincierta.blogspot.com/2006/08/uruguay-posdictadura-" office:target-frame-name="_top" xlink:show="replace" text:style-name="Internet_20_link" text:visited-style-name="Visited_20_Internet_20_Link"><text:span text:style-name="Fuente_20_de_20_párrafo_20_predeter."><text:span text:style-name="T1">/www.fronteraincierta.blogspot.com/2006/08/uruguay-posdictadura-</text:span></text:span></text:a><text:span text:style-name="Fuente_20_de_20_párrafo_20_predeter."><text:span text:style-name="T1"> políticas-y.html</text:span></text:span></text:p>
      <text:p text:style-name="P2">Peluffo, L. (2018) Crónicas del entusiasmo: arte cultura y política en los 60. Uruguay y nexos rioplatenses. Ed Banda Oriental.</text:p>
      <text:p text:style-name="P6"><text:span text:style-name="Fuente_20_de_20_párrafo_20_predeter."><text:span text:style-name="T1">Pilar (2010) En febrero de este año Jorge Lazaroff hubiera cumplido 60 años. Disponible en: </text:span></text:span><text:a xlink:type="simple" xlink:href="http://articulos.artetodo.com/uruguay/20100809-22271-Enfebrero-de-este-ano-Jorge-" office:target-frame-name="_top" xlink:show="replace" text:style-name="Internet_20_link" text:visited-style-name="Visited_20_Internet_20_Link"><text:span text:style-name="Fuente_20_de_20_párrafo_20_predeter."><text:span text:style-name="T1">http://articulos.artetodo.com/uruguay/20100809-22271-Enfebrero-de-este-ano-Jorge-</text:span></text:span></text:a><text:span text:style-name="Fuente_20_de_20_párrafo_20_predeter."><text:span text:style-name="T1"> Lazaroff--hubiera-cumplido-60-anos</text:span></text:span></text:p>
      <text:p text:style-name="P2">Taylor, D. (2012). Performance. Buenos Aires, Argentina: Asunto Impreso.</text:p>
      <text:p text:style-name="P2">UDELAR, Catálogo en línea Dos/Eloy Yerle. Disponible en: http://164.73.14.10/pmb2/opac_css/index.php?lvl=author_see¡=476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" svg:font-family="FreeSan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ill Sans MT" fo:language="es" fo:country="ES" style:font-name-asian="Gill Sans MT" style:language-asian="es" style:country-asian="ES" style:font-name-complex="Gill Sans MT" style:language-complex="es" style:country-complex="ES" fo:hyphenate="false" fo:hyphenation-remain-char-count="0" fo:hyphenation-push-char-count="0"/>
    </style:style>
    <style:style style:name="Título_20_1" style:display-name="Título 1" style:family="paragraph" style:parent-style-name="Standard" style:default-outline-level="1">
      <style:paragraph-properties fo:margin-left="1.111cm" fo:margin-right="0cm" fo:margin-top="0.176cm" fo:margin-bottom="0cm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 fo:hyphenation-remain-char-count="0" fo:hyphenation-push-char-count="0"/>
    </style:style>
    <style:style style:name="Título_20_2" style:display-name="Título 2" style:family="paragraph" style:parent-style-name="Heading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ítulo_20_3" style:display-name="Título 3" style:family="paragraph" style:parent-style-name="Heading" style:default-outline-level="3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2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111cm" fo:margin-right="0cm" fo:hyphenation-ladder-count="no-limit" fo:text-indent="-0.224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uesto" style:family="paragraph" style:parent-style-name="Heading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112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85%"/>
    </style:style>
    <style:style style:name="ListLabel_20_4" style:display-name="ListLabel 4" style:family="text">
      <style:text-properties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101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112%"/>
    </style:style>
    <style:style style:name="WW_5f_CharLFO2LVL2" style:display-name="WW_CharLFO2LVL2" style:family="text">
      <style:text-properties fo:language="es" fo:country="ES" style:language-asian="es" style:country-asian="ES" style:language-complex="es" style:country-complex="ES"/>
    </style:style>
    <style:style style:name="WW_5f_CharLFO2LVL3" style:display-name="WW_CharLFO2LVL3" style:family="text">
      <style:text-properties fo:language="es" fo:country="ES" style:language-asian="es" style:country-asian="ES" style:language-complex="es" style:country-complex="ES"/>
    </style:style>
    <style:style style:name="WW_5f_CharLFO2LVL4" style:display-name="WW_CharLFO2LVL4" style:family="text">
      <style:text-properties fo:language="es" fo:country="ES" style:language-asian="es" style:country-asian="ES" style:language-complex="es" style:country-complex="ES"/>
    </style:style>
    <style:style style:name="WW_5f_CharLFO2LVL5" style:display-name="WW_CharLFO2LVL5" style:family="text">
      <style:text-properties fo:language="es" fo:country="ES" style:language-asian="es" style:country-asian="ES" style:language-complex="es" style:country-complex="ES"/>
    </style:style>
    <style:style style:name="WW_5f_CharLFO2LVL6" style:display-name="WW_CharLFO2LVL6" style:family="text">
      <style:text-properties fo:language="es" fo:country="ES" style:language-asian="es" style:country-asian="ES" style:language-complex="es" style:country-complex="ES"/>
    </style:style>
    <style:style style:name="WW_5f_CharLFO2LVL7" style:display-name="WW_CharLFO2LVL7" style:family="text">
      <style:text-properties fo:language="es" fo:country="ES" style:language-asian="es" style:country-asian="ES" style:language-complex="es" style:country-complex="ES"/>
    </style:style>
    <style:style style:name="WW_5f_CharLFO2LVL8" style:display-name="WW_CharLFO2LVL8" style:family="text">
      <style:text-properties fo:language="es" fo:country="ES" style:language-asian="es" style:country-asian="ES" style:language-complex="es" style:country-complex="ES"/>
    </style:style>
    <style:style style:name="WW_5f_CharLFO2LVL9" style:display-name="WW_CharLFO2LVL9" style:family="text">
      <style:text-properties fo:language="es" fo:country="ES" style:language-asian="es" style:country-asian="ES" style:language-complex="es" style:country-complex="ES"/>
    </style:style>
    <style:style style:name="WW_5f_CharLFO3LVL1" style:display-name="WW_CharLFO3LVL1" style:family="text">
      <style:text-properties style:font-name="Gill Sans MT"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85%"/>
    </style:style>
    <style:style style:name="WW_5f_CharLFO3LVL2" style:display-name="WW_CharLFO3LVL2" style:family="text">
      <style:text-properties fo:language="es" fo:country="ES" style:language-asian="es" style:country-asian="ES" style:language-complex="es" style:country-complex="ES"/>
    </style:style>
    <style:style style:name="WW_5f_CharLFO3LVL3" style:display-name="WW_CharLFO3LVL3" style:family="text">
      <style:text-properties fo:language="es" fo:country="ES" style:language-asian="es" style:country-asian="ES" style:language-complex="es" style:country-complex="ES"/>
    </style:style>
    <style:style style:name="WW_5f_CharLFO3LVL4" style:display-name="WW_CharLFO3LVL4" style:family="text">
      <style:text-properties fo:language="es" fo:country="ES" style:language-asian="es" style:country-asian="ES" style:language-complex="es" style:country-complex="ES"/>
    </style:style>
    <style:style style:name="WW_5f_CharLFO3LVL5" style:display-name="WW_CharLFO3LVL5" style:family="text">
      <style:text-properties fo:language="es" fo:country="ES" style:language-asian="es" style:country-asian="ES" style:language-complex="es" style:country-complex="ES"/>
    </style:style>
    <style:style style:name="WW_5f_CharLFO3LVL6" style:display-name="WW_CharLFO3LVL6" style:family="text">
      <style:text-properties fo:language="es" fo:country="ES" style:language-asian="es" style:country-asian="ES" style:language-complex="es" style:country-complex="ES"/>
    </style:style>
    <style:style style:name="WW_5f_CharLFO3LVL7" style:display-name="WW_CharLFO3LVL7" style:family="text">
      <style:text-properties fo:language="es" fo:country="ES" style:language-asian="es" style:country-asian="ES" style:language-complex="es" style:country-complex="ES"/>
    </style:style>
    <style:style style:name="WW_5f_CharLFO3LVL8" style:display-name="WW_CharLFO3LVL8" style:family="text">
      <style:text-properties fo:language="es" fo:country="ES" style:language-asian="es" style:country-asian="ES" style:language-complex="es" style:country-complex="ES"/>
    </style:style>
    <style:style style:name="WW_5f_CharLFO3LVL9" style:display-name="WW_CharLFO3LVL9" style:family="text">
      <style:text-properties fo:language="es" fo:country="ES" style:language-asian="es" style:country-asian="ES" style:language-complex="es" style:country-complex="ES"/>
    </style:style>
    <style:style style:name="WW_5f_CharLFO4LVL1" style:display-name="WW_CharLFO4LVL1" style:family="text">
      <style:text-properties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112%"/>
    </style:style>
    <style:style style:name="WW_5f_CharLFO4LVL2" style:display-name="WW_CharLFO4LVL2" style:family="text">
      <style:text-properties fo:language="es" fo:country="ES" style:language-asian="es" style:country-asian="ES" style:language-complex="es" style:country-complex="ES"/>
    </style:style>
    <style:style style:name="WW_5f_CharLFO4LVL3" style:display-name="WW_CharLFO4LVL3" style:family="text">
      <style:text-properties fo:language="es" fo:country="ES" style:language-asian="es" style:country-asian="ES" style:language-complex="es" style:country-complex="ES"/>
    </style:style>
    <style:style style:name="WW_5f_CharLFO4LVL4" style:display-name="WW_CharLFO4LVL4" style:family="text">
      <style:text-properties fo:language="es" fo:country="ES" style:language-asian="es" style:country-asian="ES" style:language-complex="es" style:country-complex="ES"/>
    </style:style>
    <style:style style:name="WW_5f_CharLFO4LVL5" style:display-name="WW_CharLFO4LVL5" style:family="text">
      <style:text-properties fo:language="es" fo:country="ES" style:language-asian="es" style:country-asian="ES" style:language-complex="es" style:country-complex="ES"/>
    </style:style>
    <style:style style:name="WW_5f_CharLFO4LVL6" style:display-name="WW_CharLFO4LVL6" style:family="text">
      <style:text-properties fo:language="es" fo:country="ES" style:language-asian="es" style:country-asian="ES" style:language-complex="es" style:country-complex="ES"/>
    </style:style>
    <style:style style:name="WW_5f_CharLFO4LVL7" style:display-name="WW_CharLFO4LVL7" style:family="text">
      <style:text-properties fo:language="es" fo:country="ES" style:language-asian="es" style:country-asian="ES" style:language-complex="es" style:country-complex="ES"/>
    </style:style>
    <style:style style:name="WW_5f_CharLFO4LVL8" style:display-name="WW_CharLFO4LVL8" style:family="text">
      <style:text-properties fo:language="es" fo:country="ES" style:language-asian="es" style:country-asian="ES" style:language-complex="es" style:country-complex="ES"/>
    </style:style>
    <style:style style:name="WW_5f_CharLFO4LVL9" style:display-name="WW_CharLFO4LVL9" style:family="text">
      <style:text-properties fo:language="es" fo:country="ES" style:language-asian="es" style:country-asian="ES" style:language-complex="es" style:country-complex="ES"/>
    </style:style>
    <style:style style:name="WW_5f_CharLFO5LVL1" style:display-name="WW_CharLFO5LVL1" style:family="text">
      <style:text-properties style:font-name="Gill Sans MT"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85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101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fo:font-size="12pt" fo:language="es" fo:country="ES" style:font-name-asian="Gill Sans MT" style:font-size-asian="12pt" style:language-asian="es" style:country-asian="ES" style:font-name-complex="Gill Sans MT" style:font-size-complex="12pt" style:language-complex="es" style:country-complex="ES" style:text-scale="112%"/>
    </style:style>
    <style:style style:name="WW_5f_CharLFO7LVL2" style:display-name="WW_CharLFO7LVL2" style:family="text">
      <style:text-properties fo:language="es" fo:country="ES" style:language-asian="es" style:country-asian="ES" style:language-complex="es" style:country-complex="ES"/>
    </style:style>
    <style:style style:name="WW_5f_CharLFO7LVL3" style:display-name="WW_CharLFO7LVL3" style:family="text">
      <style:text-properties fo:language="es" fo:country="ES" style:language-asian="es" style:country-asian="ES" style:language-complex="es" style:country-complex="ES"/>
    </style:style>
    <style:style style:name="WW_5f_CharLFO7LVL4" style:display-name="WW_CharLFO7LVL4" style:family="text">
      <style:text-properties fo:language="es" fo:country="ES" style:language-asian="es" style:country-asian="ES" style:language-complex="es" style:country-complex="ES"/>
    </style:style>
    <style:style style:name="WW_5f_CharLFO7LVL5" style:display-name="WW_CharLFO7LVL5" style:family="text">
      <style:text-properties fo:language="es" fo:country="ES" style:language-asian="es" style:country-asian="ES" style:language-complex="es" style:country-complex="ES"/>
    </style:style>
    <style:style style:name="WW_5f_CharLFO7LVL6" style:display-name="WW_CharLFO7LVL6" style:family="text">
      <style:text-properties fo:language="es" fo:country="ES" style:language-asian="es" style:country-asian="ES" style:language-complex="es" style:country-complex="ES"/>
    </style:style>
    <style:style style:name="WW_5f_CharLFO7LVL7" style:display-name="WW_CharLFO7LVL7" style:family="text">
      <style:text-properties fo:language="es" fo:country="ES" style:language-asian="es" style:country-asian="ES" style:language-complex="es" style:country-complex="ES"/>
    </style:style>
    <style:style style:name="WW_5f_CharLFO7LVL8" style:display-name="WW_CharLFO7LVL8" style:family="text">
      <style:text-properties fo:language="es" fo:country="ES" style:language-asian="es" style:country-asian="ES" style:language-complex="es" style:country-complex="ES"/>
    </style:style>
    <style:style style:name="WW_5f_CharLFO7LVL9" style:display-name="WW_CharLFO7LVL9" style:family="text">
      <style:text-properties fo:language="es" fo:country="ES" style:language-asian="es" style:country-asian="ES" style:language-complex="es" style:country-complex="E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format="1" text:start-value="6">
        <style:list-level-properties text:list-level-position-and-space-mode="label-alignment">
          <style:list-level-label-alignment text:label-followed-by="listtab" fo:text-indent="-0.448cm" fo:margin-left="1.558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48cm" fo:margin-left="3.33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48cm" fo:margin-left="5.12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48cm" fo:margin-left="6.90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48cm" fo:margin-left="8.6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48cm" fo:margin-left="10.476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48cm" fo:margin-left="12.26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48cm" fo:margin-left="14.04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48cm" fo:margin-left="15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22cm" fo:margin-left="1.111cm"/>
        </style:list-level-properties>
        <style:text-properties style:font-name="Gill Sans MT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222cm" fo:margin-left="2.95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222cm" fo:margin-left="4.782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222cm" fo:margin-left="6.60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222cm" fo:margin-left="8.43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222cm" fo:margin-left="10.264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222cm" fo:margin-left="12.091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222cm" fo:margin-left="13.919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222cm" fo:margin-left="15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344cm" fo:margin-left="1.111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44cm" fo:margin-left="2.95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44cm" fo:margin-left="4.782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44cm" fo:margin-left="6.60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44cm" fo:margin-left="8.437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44cm" fo:margin-left="10.264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44cm" fo:margin-left="12.091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44cm" fo:margin-left="13.919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44cm" fo:margin-left="15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222cm" fo:margin-left="1.111cm"/>
        </style:list-level-properties>
        <style:text-properties style:font-name="Gill Sans MT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222cm" fo:margin-left="2.955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222cm" fo:margin-left="4.782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222cm" fo:margin-left="6.60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22cm" fo:margin-left="8.437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22cm" fo:margin-left="10.264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22cm" fo:margin-left="12.091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22cm" fo:margin-left="13.919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22cm" fo:margin-left="15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-" style:num-format="1">
        <style:list-level-properties text:list-level-position-and-space-mode="label-alignment">
          <style:list-level-label-alignment text:label-followed-by="listtab" fo:text-indent="-0.46cm" fo:margin-left="1.57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6cm" fo:margin-left="3.36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6cm" fo:margin-left="5.14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6cm" fo:margin-left="6.93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6cm" fo:margin-left="8.71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6cm" fo:margin-left="10.493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6cm" fo:margin-left="12.275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6cm" fo:margin-left="14.056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6cm" fo:margin-left="15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format="1" text:start-value="2">
        <style:list-level-properties text:list-level-position-and-space-mode="label-alignment">
          <style:list-level-label-alignment text:label-followed-by="listtab" fo:text-indent="-0.344cm" fo:margin-left="1.453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344cm" fo:margin-left="3.24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344cm" fo:margin-left="5.036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344cm" fo:margin-left="6.832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344cm" fo:margin-left="8.627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344cm" fo:margin-left="10.42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344cm" fo:margin-left="12.218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344cm" fo:margin-left="14.01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344cm" fo:margin-left="15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497cm" fo:margin-left="0.811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ina</meta:initial-creator>
    <dc:creator>Microsoft</dc:creator>
    <meta:creation-date>2020-03-26T01:13:00Z</meta:creation-date>
    <dc:date>2020-03-26T01:13:00Z</dc:date>
    <meta:print-date>2019-06-13T20:23:00Z</meta:print-date>
    <meta:editing-cycles>2</meta:editing-cycles>
    <meta:editing-duration>PT0S</meta:editing-duration>
    <meta:document-statistic meta:table-count="0" meta:image-count="0" meta:object-count="0" meta:page-count="5" meta:paragraph-count="100" meta:word-count="1593" meta:character-count="11618"/>
    <meta:user-defined meta:name="AppVersion">12.0000</meta:user-defined>
    <meta:user-defined meta:name="Created" meta:value-type="date">2019-05-13T00:00:00</meta:user-defined>
    <meta:user-defined meta:name="Creator">Mozilla/5.0 (X11; Linux x86_64) AppleWebKit/537.36 (KHTML, like Gecko) Chrome/70.0.3538.77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Pensar%20las%20Performances%20Artísticas%20en%20Uruguay%20a%20partir%20de%20una%20cronología%20histórica_1.odt/Normal"/>
  </office:meta>
</office:document-meta>
</file>